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222222" style:font-name="Tunga" fo:background-color="#ffffff" style:font-name-asian="Times New Roman" style:language-asian="pl" style:country-asian="PL" style:font-name-complex="Tunga1" style:font-style-complex="italic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unga" style:font-name-asian="Times New Roman" style:language-asian="pl" style:country-asian="PL" style:font-name-complex="Tunga1" style:font-style-complex="italic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unga" style:font-name-asian="Times New Roman" style:language-asian="pl" style:country-asian="PL" style:font-name-complex="Tunga1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unga" fo:background-color="#ffffff" style:font-name-asian="Times New Roman" style:language-asian="pl" style:country-asian="PL" style:font-name-complex="Tunga1" style:font-style-complex="italic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T1" style:family="text">
      <style:text-properties fo:color="#222222" style:font-name="Arial1" fo:font-size="10pt" fo:background-color="#ffffff" style:font-name-asian="Times New Roman" style:font-size-asian="10pt" style:language-asian="pl" style:country-asian="PL" style:font-name-complex="Arial2" style:font-size-complex="10pt"/>
    </style:style>
    <style:style style:name="T2" style:family="text">
      <style:text-properties fo:color="#222222" style:font-name="Tunga" fo:background-color="#ffffff" style:font-name-asian="Times New Roman" style:language-asian="pl" style:country-asian="PL" style:font-name-complex="Tunga1" style:font-style-complex="italic"/>
    </style:style>
    <style:style style:name="T3" style:family="text">
      <style:text-properties fo:color="#222222" style:font-name="Tunga" style:font-name-asian="Times New Roman" style:language-asian="pl" style:country-asian="PL" style:font-name-complex="Tunga1"/>
    </style:style>
    <style:style style:name="T4" style:family="text">
      <style:text-properties fo:color="#222222" style:font-name="Tunga" style:font-name-asian="Times New Roman" style:language-asian="pl" style:country-asian="PL" style:font-name-complex="Tunga1" style:font-style-complex="italic"/>
    </style:style>
    <style:style style:name="T5" style:family="text">
      <style:text-properties fo:color="#222222" style:font-name="Tunga" fo:font-weight="bold" style:font-name-asian="Times New Roman" style:language-asian="pl" style:country-asian="PL" style:font-weight-asian="bold" style:font-name-complex="Tunga1"/>
    </style:style>
    <style:style style:name="T6" style:family="text">
      <style:text-properties fo:color="#222222" style:font-name="Tunga" fo:font-weight="bold" style:font-name-asian="Times New Roman" style:language-asian="pl" style:country-asian="PL" style:font-weight-asian="bold" style:font-name-complex="Tunga1" style:font-style-complex="italic"/>
    </style:style>
    <style:style style:name="T7" style:family="text">
      <style:text-properties fo:color="#222222" style:font-name="Tunga" fo:font-weight="bold" fo:background-color="#ffffff" style:font-name-asian="Times New Roman" style:language-asian="pl" style:country-asian="PL" style:font-weight-asian="bold" style:font-name-complex="Tunga1" style:font-style-complex="italic"/>
    </style:style>
    <style:style style:name="T8" style:family="text">
      <style:text-properties fo:color="#222222" style:font-name="Tunga" fo:font-size="12pt" fo:font-weight="bold" style:font-name-asian="Times New Roman" style:font-size-asian="12pt" style:language-asian="pl" style:country-asian="PL" style:font-weight-asian="bold" style:font-name-complex="Tunga1" style:font-size-complex="12pt"/>
    </style:style>
    <style:style style:name="T9" style:family="text">
      <style:text-properties fo:color="#222222" style:font-name="Tunga" fo:font-size="12pt" fo:font-weight="bold" style:font-name-asian="Times New Roman" style:font-size-asian="12pt" style:language-asian="pl" style:country-asian="PL" style:font-weight-asian="bold" style:font-name-complex="Tunga1" style:font-size-complex="12pt" style:font-style-complex="italic"/>
    </style:style>
    <style:style style:name="T10" style:family="text">
      <style:text-properties fo:color="#222222" style:font-name="Tunga" fo:font-style="italic" style:font-name-asian="Times New Roman" style:language-asian="pl" style:country-asian="PL" style:font-style-asian="italic" style:font-name-complex="Tunga1"/>
    </style:style>
    <style:style style:name="T11" style:family="text">
      <style:text-properties fo:color="#222222" style:font-name="Tunga" fo:font-style="italic" style:font-name-asian="Times New Roman" style:language-asian="pl" style:country-asian="PL" style:font-style-asian="italic" style:font-name-complex="Tunga1" style:font-style-complex="italic"/>
    </style:style>
    <style:style style:name="T12" style:family="text">
      <style:text-properties fo:color="#222222" style:font-name="Tunga" fo:font-style="italic" fo:font-weight="bold" style:font-name-asian="Times New Roman" style:language-asian="pl" style:country-asian="PL" style:font-style-asian="italic" style:font-weight-asian="bold" style:font-name-complex="Tunga1" style:font-style-complex="italic" style:font-weight-complex="bold"/>
    </style:style>
    <style:style style:name="T13" style:family="text">
      <style:text-properties fo:color="#222222" style:font-name="Tunga" fo:font-size="10pt" style:font-name-asian="Times New Roman" style:font-size-asian="10pt" style:language-asian="pl" style:country-asian="PL" style:font-name-complex="Tunga1" style:font-size-complex="10pt" style:font-style-complex="italic"/>
    </style:style>
    <style:style style:name="T14" style:family="text">
      <style:text-properties fo:color="#222222" style:font-name="Tunga" fo:font-size="10pt" fo:font-weight="bold" style:font-name-asian="Times New Roman" style:font-size-asian="10pt" style:language-asian="pl" style:country-asian="PL" style:font-weight-asian="bold" style:font-name-complex="Tunga1" style:font-size-complex="10pt" style:font-style-complex="italic"/>
    </style:style>
    <style:style style:name="T15" style:family="text">
      <style:text-properties style:font-name="Tunga" style:font-name-asian="Times New Roman" style:language-asian="pl" style:country-asian="PL" style:font-name-complex="Tung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</text:span></text:p>
      <text:p text:style-name="P2"><text:span text:style-name="T2">art. plast. Witomiła Maria Wołk-Jezierska</text:span></text:p>
      <text:p text:style-name="P4"><text:span text:style-name="T4">córka <text:s/>por. art. <text:s/>Wincentego Wołka </text:span></text:p>
      <text:p text:style-name="P4"><text:span text:style-name="T4">xxxxxxxxx</text:span></text:p>
      <text:p text:style-name="P4"><text:span text:style-name="T4">xxxxxxxxx</text:span></text:p>
      <text:p text:style-name="P5"/>
      <text:p text:style-name="P4"><text:span text:style-name="T3">Warszawa 27.06.2013 r.</text:span></text:p>
      <text:p text:style-name="P6"/>
      <text:p text:style-name="P6"/>
      <text:p text:style-name="P9"><text:span text:style-name="T6">RADA OCHRONY PAMĘCI WALK i MĘCZEŃSTWA</text:span></text:p>
      <text:p text:style-name="P9"><text:span text:style-name="T4">ul. Wspólna nr 2</text:span></text:p>
      <text:p text:style-name="P9"><text:span text:style-name="T4">00-926 Warszawa</text:span></text:p>
      <text:p text:style-name="P6"/>
      <text:p text:style-name="P9"><text:span text:style-name="T9">WNIOSEK</text:span></text:p>
      <text:p text:style-name="P6"/>
      <text:p text:style-name="P6"/>
      <text:p text:style-name="P4"><text:span text:style-name="T4">Na podstawie Umowy między Rządem Rzeczypospolitej Polskiej, a Rządem Federacji Rosyjskiej </text:span><text:span text:style-name="T11">"</text:span><text:span text:style-name="T12">o grobach i miejscach pamięci ofiar wojen i represji"</text:span><text:span text:style-name="T11">,</text:span><text:span text:style-name="T4"> z dnia 22 lutego 1994 r.</text:span></text:p>
      <text:p text:style-name="P4"><text:span text:style-name="T4">występuję niniejszym  o reekshumację i zwrot szczątków zwłok porucznika Wojska Polskiego </text:span></text:p>
      <text:p text:style-name="P4"><text:span text:style-name="T4">II Rzeczypospolitej Wincentego Wołka - mojego śp. Ojca - z Katynia do pochowania w Kraju Ojczystym w Polsce.</text:span></text:p>
      <text:p text:style-name="P5"/>
      <text:p text:style-name="P4"><text:span text:style-name="T4">Porucznik Wincenty Wołk, syn Wacława, został zamordowany w Katyniu 30 kwietnia 1940 r. </text:span></text:p>
      <text:p text:style-name="P4"><text:span text:style-name="T4">Zwłoki Jego zidentyfikowane podczas ekshumacji w roku 1943 oznaczono numerem ekshumacyjny </text:span><text:span text:style-name="T6">„2564”</text:span><text:span text:style-name="T3"> </text:span><text:span text:style-name="T4">i pochowano w Katyniu w IV Bratniej Mogile - szereg VII, warstwa III. </text:span></text:p>
      <text:p text:style-name="P5"/>
      <text:p text:style-name="P5"/>
      <text:p text:style-name="P5"/>
      <text:p text:style-name="P5"/>
      <text:p text:style-name="P5"/>
      <text:p text:style-name="P4"><text:span text:style-name="T11">Witomiła Maria Wołk-Jezierska</text:span></text:p>
      <text:p text:style-name="P4"><text:span text:style-name="T13">status pokrzywdzonej zbrodnią katyńską </text:span></text:p>
      <text:p text:style-name="P4"><text:span text:style-name="T13">nadany w ramach śledztwa, o sygnaturze S 38/04/ZK,</text:span></text:p>
      <text:p text:style-name="P4"><text:span text:style-name="T13">Oddziałowej Komisji Ścigania Zbrodni przeciwko Narodowi Polskiemu</text:span></text:p>
      <text:p text:style-name="P4"><text:span text:style-name="T13">w Warszawie Instytutu Pamięci Narodowej.</text:span></text:p>
      <text:p text:style-name="P7"/>
      <text:p text:style-name="P3"><text:soft-page-break/></text:p>
      <text:p text:style-name="P2"><text:span text:style-name="T7">Ojcumiła Kazimiera Wołk</text:span></text:p>
      <text:p text:style-name="P4"><text:span text:style-name="T14">wdowa po zamordowanym w Katyniu</text:span></text:p>
      <text:p text:style-name="P4"><text:span text:style-name="T14">por. art. <text:s/>Wincentym Wołku</text:span></text:p>
      <text:p text:style-name="P5"/>
      <text:p text:style-name="P5"/>
      <text:p text:style-name="P4"><text:span text:style-name="T3">Warszawa 27.06.2013 r.</text:span></text:p>
      <text:p text:style-name="P6"/>
      <text:p text:style-name="P6"/>
      <text:p text:style-name="P9"><text:span text:style-name="T6">RADA <text:s/>OCHRONY <text:s/>PAMĘCI <text:s/>WALK <text:s/>i <text:s/>MęCZEńSTWA</text:span></text:p>
      <text:p text:style-name="P9"><text:span text:style-name="T4">ul. Wspólna nr 2</text:span></text:p>
      <text:p text:style-name="P9"><text:span text:style-name="T4">00-926 Warszawa</text:span></text:p>
      <text:p text:style-name="P5"/>
      <text:p text:style-name="P5"/>
      <text:p text:style-name="P5"/>
      <text:p text:style-name="P6"/>
      <text:p text:style-name="P9"><text:span text:style-name="T9">WNIOSEK</text:span></text:p>
      <text:p text:style-name="P6"/>
      <text:p text:style-name="P6"/>
      <text:p text:style-name="P4"><text:span text:style-name="T4">Niniejszym, na podstawie Umowy między Rządem Rzeczypospolitej Polskiej, a Rządem Federacji Rosyjskiej </text:span><text:span text:style-name="T11">"</text:span><text:span text:style-name="T12">o grobach i miejscach pamięci ofiar wojen i represji"</text:span><text:span text:style-name="T4"> z dnia 22 lutego 1994 r. występuję  o reekshumację i zwrot szczątków zwłok porucznika Wojska Polskiego II Rzeczypospolitej Wincentego Wołka - mojego śp. Męża - z Katynia do pochowania w Kraju Ojczystym w Polsce.</text:span></text:p>
      <text:p text:style-name="P6"/>
      <text:p text:style-name="P4"><text:span text:style-name="T4">Mój śp. Mąż porucznik artylerii Wincenty Wołk, syn Wacława, został zamordowany przez NKWD ZSRR w Katyniu 30 kwietnia 1940 r. </text:span></text:p>
      <text:p text:style-name="P4"><text:span text:style-name="T4">Zwłoki Jego zidentyfikowane podczas ekshumacji w roku 1943 oznaczono numerem ekshumacyjny „2564”</text:span><text:span text:style-name="T3"> </text:span><text:span text:style-name="T4">i pochowano w Katyniu w dniach 14 – 24 V ’43 <text:s/>w IV Bratniej Mogile - szereg VII, warstwa III. </text:span></text:p>
      <text:p text:style-name="P5"/>
      <text:p text:style-name="P1"/>
      <text:p text:style-name="P5"/>
      <text:p text:style-name="P5"/>
      <text:p text:style-name="P4"><text:span text:style-name="T11">Ojcumiła Wołk</text:span></text:p>
      <text:p text:style-name="P4"><text:span text:style-name="T13">status pokrzywdzonej zbrodnią katyńską </text:span></text:p>
      <text:p text:style-name="P4"><text:span text:style-name="T13">nadany w ramach śledztwa, o sygnaturze S 38/04/ZK,</text:span></text:p>
      <text:p text:style-name="P4"><text:span text:style-name="T13">Oddziałowej Komisji Ścigania Zbrodni przeciwko Narodowi Polskiem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1</meta:editing-cycles>
    <meta:creation-date>2013-07-05T09:22:00</meta:creation-date>
    <dc:date>2013-07-30T12:21:46</dc:date>
    <meta:editing-duration>PT1S</meta:editing-duration>
    <meta:generator>LibreOffice/3.5$Windows_x86 LibreOffice_project/235ab8a-3802056-4a8fed3-2d66ea8-e241b80</meta:generator>
    <meta:document-statistic meta:table-count="0" meta:image-count="0" meta:object-count="0" meta:page-count="2" meta:paragraph-count="35" meta:word-count="305" meta:character-count="2069" meta:non-whitespace-character-count="1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